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align="end" fo:line-height="150%"/>
      <style:text-properties style:font-name="Arial" style:font-name-complex="Arial"/>
    </style:style>
    <style:style style:name="P12" style:parent-style-name="Normalny" style:family="paragraph">
      <style:paragraph-properties fo:text-align="end" fo:line-height="150%"/>
      <style:text-properties style:font-name="Arial" style:font-name-complex="Arial"/>
    </style:style>
    <style:style style:name="P13" style:parent-style-name="Normalny" style:family="paragraph">
      <style:paragraph-properties fo:line-height="150%"/>
      <style:text-properties style:font-name="Arial" style:font-name-complex="Arial"/>
    </style:style>
    <style:style style:name="P14" style:parent-style-name="Normalny" style:family="paragraph">
      <style:paragraph-properties fo:line-height="150%"/>
      <style:text-properties style:font-name="Arial" style:font-name-complex="Arial"/>
    </style:style>
    <style:style style:name="P15" style:parent-style-name="Normalny" style:family="paragraph">
      <style:paragraph-properties fo:line-height="150%"/>
      <style:text-properties style:font-name="Arial" style:font-name-complex="Arial"/>
    </style:style>
    <style:style style:name="P16" style:parent-style-name="Normalny" style:family="paragraph">
      <style:paragraph-properties fo:line-height="150%"/>
      <style:text-properties style:font-name="Arial" style:font-name-complex="Arial"/>
    </style:style>
    <style:style style:name="P17" style:parent-style-name="Normalny" style:family="paragraph">
      <style:paragraph-properties fo:line-height="150%"/>
      <style:text-properties style:font-name="Arial" style:font-name-complex="Arial"/>
    </style:style>
    <style:style style:name="P1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0" style:parent-style-name="Normalny" style:family="paragraph">
      <style:paragraph-properties fo:line-height="150%"/>
      <style:text-properties style:font-name="Arial" style:font-name-complex="Arial"/>
    </style:style>
    <style:style style:name="P21" style:parent-style-name="Normalny" style:family="paragraph">
      <style:paragraph-properties fo:line-height="150%"/>
      <style:text-properties style:font-name="Arial" style:font-name-complex="Arial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style:text-position="super 66.6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style:text-position="super 66.6%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Normalny" style:family="paragraph">
      <style:paragraph-properties fo:line-height="150%"/>
      <style:text-properties style:font-name="Arial" style:font-name-complex="Arial"/>
    </style:style>
    <style:style style:name="P3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ny" style:family="paragraph">
      <style:paragraph-properties fo:text-align="end" fo:line-height="150%"/>
      <style:text-properties style:font-name="Arial" style:font-name-complex="Arial" style:font-weight-complex="bold"/>
    </style:style>
    <style:style style:name="P38" style:parent-style-name="Normaln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style:font-weight-complex="bold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7">do ogłoszenia o naborze na stanowisko pracy</text:p>
      <text:p text:style-name="P8"><text:span text:style-name="T9">Księgowy w Nadleśnictwie Chotyłów</text:span></text:p>
      <text:p text:style-name="P10"/>
      <text:p text:style-name="P11"/>
      <text:p text:style-name="P12"/>
      <text:p text:style-name="P13"/>
      <text:p text:style-name="P14"><text:bookmark-start text:name="_Hlk63750188"/>…………………………………</text:p>
      <text:p text:style-name="P15">(imię i nazwisko kandydata)</text:p>
      <text:p text:style-name="P16"/>
      <text:p text:style-name="P17"><text:bookmark-end text:name="_Hlk63750188"/></text:p>
      <text:p text:style-name="P18">OŚWIADCZENIE</text:p>
      <text:p text:style-name="P19">Kandydata dotyczące posiadania pełni praw cywilnych i obywatelskich oraz o<text:s/>niekaralności sądowej za przestępstwo z chęci zysku lub innych niskich pobudek</text:p>
      <text:p text:style-name="P20"/>
      <text:p text:style-name="P21"/>
      <text:p text:style-name="P22"><text:span text:style-name="T23">Ja, niżej podpisany / podpisana</text:span><text:span text:style-name="T24">1</text:span><text:span text:style-name="T25"><text:s/>……………………………………………………….., oświadczam, że posiadam obywatelstwo polskie, korzystam z pełni praw cywilnych<text:s/></text:span><text:span text:style-name="T26"><text:line-break/></text:span><text:span text:style-name="T27">i obywatelskich oraz że jestem nie<text:s/></text:span><text:span text:style-name="T28">karany / nie karana</text:span><text:span text:style-name="T29">1</text:span><text:span text:style-name="T30"><text:s/>sądownie za przestępstwa<text:s/></text:span><text:span text:style-name="T31"><text:line-break/></text:span><text:span text:style-name="T32">z chęci zysku lub innych niskich pobudek</text:span><text:span text:style-name="T33">, n</text:span><text:span text:style-name="T34">ie występują u mnie przeciwskazania zdrowotne do zatrudnienia na stanowisku księgowego.</text:span></text:p>
      <text:p text:style-name="P35"/>
      <text:p text:style-name="P36"/>
      <text:p text:style-name="P37">……………………………………………..</text:p>
      <text:p text:style-name="P38"><text:s text:c="20"/>(czytelny podpis kandydata)</text:p>
      <text:p text:style-name="Normalny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ny"><text:span text:style-name="T48"><text:s/>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P_Naglowek" style:display-name="LP_Naglowek" style:family="paragraph">
      <style:paragraph-properties fo:margin-bottom="0in" fo:line-height="100%"/>
      <style:text-properties style:font-name="Arial" style:font-name-asian="Times New Roman" fo:font-weight="bold" style:font-weight-asian="bold" fo:color="#005023" fo:font-size="14pt" style:font-size-asian="14pt" style:font-size-complex="12pt" style:language-asian="pl" style:country-asian="PL" fo:hyphenate="false"/>
    </style:style>
    <style:style style:name="LP_stopka" style:display-name="LP_stopka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pl" style:country-asian="PL" fo:hyphenate="false"/>
    </style:style>
    <style:style style:name="LP_stopkaZnak" style:display-name="LP_stopka Znak" style:family="text">
      <style:text-properties style:font-name="Arial" style:font-name-asian="Times New Roman" style:font-name-complex="Times New Roman" fo:font-size="8pt" style:font-size-asian="8pt" style:font-size-complex="8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4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Normaln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-</text:span><text:span text:style-name="T4"><text:page-number text:fixed="false">8</text:page-number></text:span><text:span text:style-name="T5">-</text:span></text:p>
        <text:p text:style-name="Stopka"/>
      </style:footer>
    </style:master-page>
    <style:master-page style:next-style-name="MP0" style:name="MPF0" style:page-layout-name="PL0">
      <style:header>
        <text:p text:style-name="Normalny"><draw:frame draw:z-index="251659264" draw:id="id0" draw:style-name="a0" draw:name="Pole tekstowe 7" text:anchor-type="paragraph" svg:x="0.44375in" svg:y="0.10139in" svg:width="6.27292in" svg:height="0.41042in" style:rel-width="scale" style:rel-height="scale"><draw:text-box><text:p text:style-name="LP_Naglowek"/></draw:text-box><svg:title/><svg:desc/></draw:frame><draw:custom-shape svg:x="0in" svg:y="0in" svg:width="7.75556in" svg:height="0.25556in" draw:id="id1" draw:style-name="a1" draw:name="Prostokąt 5" text:anchor-type="as-char"><svg:title/><svg:desc/><draw:enhanced-geometry draw:type="non-primitive" svg:viewBox="0 0 21600 21600" draw:enhanced-path="M 0 0 L 21600 0 21600 21600 0 21600 Z N"/></draw:custom-shape></text:p>
      </style:header>
      <style:footer>
        <text:p text:style-name="P6"><text:s text:c="3"/></text:p>
        <text:p text:style-name="LP_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ita Agnieszka</meta:initial-creator>
    <dc:creator>Ulita Agnieszka</dc:creator>
    <meta:creation-date>2021-06-14T09:12:00Z</meta:creation-date>
    <dc:date>2021-06-14T09:15:00Z</dc:date>
    <meta:template xlink:href="Normal" xlink:type="simple"/>
    <meta:editing-cycles>2</meta:editing-cycles>
    <meta:editing-duration>PT120S</meta:editing-duration>
    <meta:document-statistic meta:page-count="1" meta:paragraph-count="1" meta:word-count="109" meta:character-count="764" meta:row-count="5" meta:non-whitespace-character-count="656"/>
  </office:meta>
</office:document-meta>
</file>